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B E A B x4)</text:p>
      <text:p>Court au<text:span text:style-name="Measure_20__23_1">tour</text:span> de moi <text:s text:c="15"/>B B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B E</text:p>
      <text:p><text:span text:style-name="Measure_20__23_1">Elle</text:span> veut vraiment que rie<text:span text:style-name="Measure_20__23_2">n n</text:span>e soit sûr <text:s/>A B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C#m A <text:s/>B A-B</text:p>
      <text:p>Que tu vive<text:span text:style-name="Measure_20__23_2">s i</text:span>ci ou là-ba<text:span text:style-name="Measure_20__23_1">s</text:span> <text:s text:c="8"/>C#m A <text:s/>B</text:p>
      <text:p>Danse avec <text:span text:style-name="Measure_20__23_1">moi</text:span>, danse avec moi <text:s text:c="4"/>F# <text:s/>F#m7 G#7 <text:s text:c="2"/>x1)</text:p>
      <text:p>Si tu croi<text:span text:style-name="Measure_20__23_2">s q</text:span>ue ta vie est l<text:span text:style-name="Measure_20__23_1">à</text:span> <text:s text:c="5"/>C#m A (B E</text:p>
      <text:p>Ce n'est pa<text:span text:style-name="Measure_20__23_1">s u</text:span>n problème pour mo<text:span text:style-name="Measure_20__23_2">i, o</text:span><text:span text:style-name="Measure_20__23_1">h</text:span> <text:s text:c="4"/>A B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B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B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